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9cm" table:align="margins"/>
    </style:style>
    <style:style style:name="Tableau1.A" style:family="table-column">
      <style:table-column-properties style:column-width="5.69cm" style:rel-column-width="20820*"/>
    </style:style>
    <style:style style:name="Tableau1.B" style:family="table-column">
      <style:table-column-properties style:column-width="12.218cm" style:rel-column-width="44715*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" style:family="table">
      <style:table-properties style:width="18.008cm" fo:margin-left="0cm" table:align="left"/>
    </style:style>
    <style:style style:name="Tableau12.A" style:family="table-column">
      <style:table-column-properties style:column-width="8.694cm"/>
    </style:style>
    <style:style style:name="Tableau12.B" style:family="table-column">
      <style:table-column-properties style:column-width="3.507cm"/>
    </style:style>
    <style:style style:name="Tableau12.C" style:family="table-column">
      <style:table-column-properties style:column-width="5.807cm"/>
    </style:style>
    <style:style style:name="Tableau1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2.C1" style:family="table-cell">
      <style:table-cell-properties fo:background-color="#cccccc" fo:padding="0.097cm" fo:border="0.25pt solid #000000">
        <style:background-image/>
      </style:table-cell-properties>
    </style:style>
    <style:style style:name="Tableau12.A2" style:family="table-cell">
      <style:table-cell-properties fo:padding="0.097cm" fo:border-left="0.25pt solid #000000" fo:border-right="none" fo:border-top="none" fo:border-bottom="0.25pt solid #000000"/>
    </style:style>
    <style:style style:name="Tableau12.B2" style:family="table-cell">
      <style:table-cell-properties fo:padding="0.097cm" fo:border-left="0.25pt solid #000000" fo:border-right="none" fo:border-top="none" fo:border-bottom="0.25pt solid #000000"/>
    </style:style>
    <style:style style:name="Tableau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3" style:family="table-cell">
      <style:table-cell-properties fo:padding="0.097cm" fo:border-left="0.25pt solid #000000" fo:border-right="none" fo:border-top="none" fo:border-bottom="0.25pt solid #000000"/>
    </style:style>
    <style:style style:name="Tableau12.B3" style:family="table-cell">
      <style:table-cell-properties fo:padding="0.097cm" fo:border-left="0.25pt solid #000000" fo:border-right="none" fo:border-top="none" fo:border-bottom="0.25pt solid #000000"/>
    </style:style>
    <style:style style:name="Tableau12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4" style:family="table-cell">
      <style:table-cell-properties fo:padding="0.097cm" fo:border-left="0.25pt solid #000000" fo:border-right="none" fo:border-top="none" fo:border-bottom="0.25pt solid #000000"/>
    </style:style>
    <style:style style:name="Tableau12.B4" style:family="table-cell">
      <style:table-cell-properties fo:padding="0.097cm" fo:border-left="0.25pt solid #000000" fo:border-right="none" fo:border-top="none" fo:border-bottom="0.25pt solid #000000"/>
    </style:style>
    <style:style style:name="Tableau12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5" style:family="table-cell">
      <style:table-cell-properties fo:padding="0.097cm" fo:border-left="0.25pt solid #000000" fo:border-right="none" fo:border-top="none" fo:border-bottom="0.25pt solid #000000"/>
    </style:style>
    <style:style style:name="Tableau12.B5" style:family="table-cell">
      <style:table-cell-properties fo:padding="0.097cm" fo:border-left="0.25pt solid #000000" fo:border-right="none" fo:border-top="none" fo:border-bottom="0.25pt solid #000000"/>
    </style:style>
    <style:style style:name="Tableau12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6" style:family="table-cell">
      <style:table-cell-properties fo:padding="0.097cm" fo:border-left="0.25pt solid #000000" fo:border-right="none" fo:border-top="none" fo:border-bottom="0.25pt solid #000000"/>
    </style:style>
    <style:style style:name="Tableau12.B6" style:family="table-cell">
      <style:table-cell-properties fo:padding="0.097cm" fo:border-left="0.25pt solid #000000" fo:border-right="none" fo:border-top="none" fo:border-bottom="0.25pt solid #000000"/>
    </style:style>
    <style:style style:name="Tableau12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7" style:family="table-cell">
      <style:table-cell-properties fo:padding="0.097cm" fo:border-left="0.25pt solid #000000" fo:border-right="none" fo:border-top="none" fo:border-bottom="0.25pt solid #000000"/>
    </style:style>
    <style:style style:name="Tableau12.B7" style:family="table-cell">
      <style:table-cell-properties fo:padding="0.097cm" fo:border-left="0.25pt solid #000000" fo:border-right="none" fo:border-top="none" fo:border-bottom="0.25pt solid #000000"/>
    </style:style>
    <style:style style:name="Tableau12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8" style:family="table-cell">
      <style:table-cell-properties fo:padding="0.097cm" fo:border-left="0.25pt solid #000000" fo:border-right="none" fo:border-top="none" fo:border-bottom="0.25pt solid #000000"/>
    </style:style>
    <style:style style:name="Tableau12.B8" style:family="table-cell">
      <style:table-cell-properties fo:padding="0.097cm" fo:border-left="0.25pt solid #000000" fo:border-right="none" fo:border-top="none" fo:border-bottom="0.25pt solid #000000"/>
    </style:style>
    <style:style style:name="Tableau12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9" style:family="table-cell">
      <style:table-cell-properties fo:padding="0.097cm" fo:border-left="0.25pt solid #000000" fo:border-right="none" fo:border-top="none" fo:border-bottom="0.25pt solid #000000"/>
    </style:style>
    <style:style style:name="Tableau12.B9" style:family="table-cell">
      <style:table-cell-properties fo:padding="0.097cm" fo:border-left="0.25pt solid #000000" fo:border-right="none" fo:border-top="none" fo:border-bottom="0.25pt solid #000000"/>
    </style:style>
    <style:style style:name="Tableau12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10" style:family="table-cell">
      <style:table-cell-properties fo:padding="0.097cm" fo:border-left="0.25pt solid #000000" fo:border-right="none" fo:border-top="none" fo:border-bottom="0.25pt solid #000000"/>
    </style:style>
    <style:style style:name="Tableau12.B10" style:family="table-cell">
      <style:table-cell-properties fo:padding="0.097cm" fo:border-left="0.25pt solid #000000" fo:border-right="none" fo:border-top="none" fo:border-bottom="0.25pt solid #000000"/>
    </style:style>
    <style:style style:name="Tableau12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.A11" style:family="table-cell">
      <style:table-cell-properties fo:padding="0.097cm" fo:border-left="0.25pt solid #000000" fo:border-right="none" fo:border-top="none" fo:border-bottom="0.25pt solid #000000"/>
    </style:style>
    <style:style style:name="Tableau12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" style:family="table">
      <style:table-properties style:width="17.909cm" table:align="margins"/>
    </style:style>
    <style:style style:name="Tableau9.A" style:family="table-column">
      <style:table-column-properties style:column-width="0.993cm" style:rel-column-width="3634*"/>
    </style:style>
    <style:style style:name="Tableau9.B" style:family="table-column">
      <style:table-column-properties style:column-width="16.916cm" style:rel-column-width="61901*"/>
    </style:style>
    <style:style style:name="Tableau9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9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3" style:family="table">
      <style:table-properties style:width="17.909cm" table:align="margins"/>
    </style:style>
    <style:style style:name="Tableau13.A" style:family="table-column">
      <style:table-column-properties style:column-width="0.993cm" style:rel-column-width="3634*"/>
    </style:style>
    <style:style style:name="Tableau13.B" style:family="table-column">
      <style:table-column-properties style:column-width="16.916cm" style:rel-column-width="61901*"/>
    </style:style>
    <style:style style:name="Tableau13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3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4" style:family="table">
      <style:table-properties style:width="17.909cm" table:align="margins"/>
    </style:style>
    <style:style style:name="Tableau14.A" style:family="table-column">
      <style:table-column-properties style:column-width="0.993cm" style:rel-column-width="3634*"/>
    </style:style>
    <style:style style:name="Tableau14.B" style:family="table-column">
      <style:table-column-properties style:column-width="16.916cm" style:rel-column-width="61901*"/>
    </style:style>
    <style:style style:name="Tableau14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4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5" style:family="table">
      <style:table-properties style:width="17.909cm" table:align="margins"/>
    </style:style>
    <style:style style:name="Tableau15.A" style:family="table-column">
      <style:table-column-properties style:column-width="0.993cm" style:rel-column-width="3634*"/>
    </style:style>
    <style:style style:name="Tableau15.B" style:family="table-column">
      <style:table-column-properties style:column-width="16.916cm" style:rel-column-width="61901*"/>
    </style:style>
    <style:style style:name="Tableau15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5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2" style:family="table">
      <style:table-properties style:width="17.909cm" table:align="margins"/>
    </style:style>
    <style:style style:name="Tableau2.A" style:family="table-column">
      <style:table-column-properties style:column-width="0.993cm" style:rel-column-width="3634*"/>
    </style:style>
    <style:style style:name="Tableau2.B" style:family="table-column">
      <style:table-column-properties style:column-width="16.916cm" style:rel-column-width="61901*"/>
    </style:style>
    <style:style style:name="Tableau2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2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6" style:family="table">
      <style:table-properties style:width="18.008cm" fo:margin-left="0cm" table:align="left"/>
    </style:style>
    <style:style style:name="Tableau16.A" style:family="table-column">
      <style:table-column-properties style:column-width="18.008cm"/>
    </style:style>
    <style:style style:name="Tableau16.A1" style:family="table-cell">
      <style:table-cell-properties fo:padding="0.097cm" fo:border="0.25pt solid #000000"/>
    </style:style>
    <style:style style:name="Tableau5" style:family="table">
      <style:table-properties style:width="17.992cm" table:align="left"/>
    </style:style>
    <style:style style:name="Tableau5.A" style:family="table-column">
      <style:table-column-properties style:column-width="3.207cm"/>
    </style:style>
    <style:style style:name="Tableau5.B" style:family="table-column">
      <style:table-column-properties style:column-width="14.785cm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use-window-font-color="true" style:font-name="Marianne" fo:font-size="12pt" fo:letter-spacing="-0.007cm" fo:font-style="normal" fo:font-weight="normal" officeooo:rsid="004287b1" officeooo:paragraph-rsid="00b0e963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text-properties style:use-window-font-color="true" style:font-name="Marianne" fo:font-weight="normal" officeooo:rsid="004287b1" officeooo:paragraph-rsid="008db307" style:font-weight-asian="normal" style:font-weight-complex="normal"/>
    </style:style>
    <style:style style:name="P3" style:family="paragraph" style:parent-style-name="Table_20_Contents">
      <style:text-properties style:use-window-font-color="true" style:font-name="Marianne" fo:font-weight="normal" officeooo:rsid="004287b1" officeooo:paragraph-rsid="008e475f" style:font-weight-asian="normal" style:font-weight-complex="normal"/>
    </style:style>
    <style:style style:name="P4" style:family="paragraph" style:parent-style-name="Table_20_Contents">
      <style:text-properties style:use-window-font-color="true" style:font-name="Marianne" fo:font-weight="normal" officeooo:rsid="004287b1" officeooo:paragraph-rsid="009ff869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Marianne" fo:font-weight="normal" officeooo:rsid="004287b1" officeooo:paragraph-rsid="008db307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Marianne" fo:font-weight="normal" officeooo:rsid="004287b1" officeooo:paragraph-rsid="008e475f" style:font-weight-asian="normal" style:font-weight-complex="normal"/>
    </style:style>
    <style:style style:name="P7" style:family="paragraph" style:parent-style-name="Table_20_Contents">
      <style:text-properties style:use-window-font-color="true" style:font-name="Marianne" fo:font-weight="normal" officeooo:rsid="008db307" officeooo:paragraph-rsid="008db307" style:font-weight-asian="normal" style:font-weight-complex="normal"/>
    </style:style>
    <style:style style:name="P8" style:family="paragraph" style:parent-style-name="Table_20_Contents">
      <style:text-properties style:font-name="Marianne"/>
    </style:style>
    <style:style style:name="P9" style:family="paragraph" style:parent-style-name="Table_20_Contents">
      <style:text-properties style:font-name="Marianne" officeooo:paragraph-rsid="008e475f"/>
    </style:style>
    <style:style style:name="P10" style:family="paragraph" style:parent-style-name="Table_20_Contents">
      <style:text-properties style:font-name="Marianne" officeooo:rsid="000c21b5" officeooo:paragraph-rsid="000c21b5"/>
    </style:style>
    <style:style style:name="P11" style:family="paragraph" style:parent-style-name="Table_20_Contents">
      <style:paragraph-properties fo:text-align="center" style:justify-single-word="false"/>
      <style:text-properties style:font-name="Marianne" officeooo:rsid="000c21b5" officeooo:paragraph-rsid="008db307"/>
    </style:style>
    <style:style style:name="P12" style:family="paragraph" style:parent-style-name="Table_20_Contents">
      <style:paragraph-properties fo:text-align="center" style:justify-single-word="false"/>
      <style:text-properties style:font-name="Marianne" officeooo:rsid="000c21b5" officeooo:paragraph-rsid="0096b572"/>
    </style:style>
    <style:style style:name="P13" style:family="paragraph" style:parent-style-name="Table_20_Contents">
      <style:text-properties style:font-name="Marianne" officeooo:rsid="000c21b5" officeooo:paragraph-rsid="008db307"/>
    </style:style>
    <style:style style:name="P14" style:family="paragraph" style:parent-style-name="Table_20_Contents">
      <style:text-properties style:font-name="Marianne" officeooo:rsid="00572dd8" officeooo:paragraph-rsid="008db307"/>
    </style:style>
    <style:style style:name="P15" style:family="paragraph" style:parent-style-name="Table_20_Contents">
      <style:paragraph-properties fo:text-align="center" style:justify-single-word="false"/>
      <style:text-properties style:font-name="Marianne" officeooo:rsid="008db307" officeooo:paragraph-rsid="008db307"/>
    </style:style>
    <style:style style:name="P16" style:family="paragraph" style:parent-style-name="Table_20_Contents">
      <style:paragraph-properties fo:text-align="end" style:justify-single-word="false"/>
      <style:text-properties style:font-name="Marianne" officeooo:rsid="000eb418" officeooo:paragraph-rsid="000eb418"/>
    </style:style>
    <style:style style:name="P17" style:family="paragraph" style:parent-style-name="Table_20_Contents">
      <style:paragraph-properties fo:text-align="center" style:justify-single-word="false"/>
      <style:text-properties style:font-name="Marianne" officeooo:rsid="0096b572" officeooo:paragraph-rsid="0096b572"/>
    </style:style>
    <style:style style:name="P18" style:family="paragraph" style:parent-style-name="Table_20_Contents">
      <style:text-properties style:font-name="Marianne" officeooo:rsid="009e8d18" officeooo:paragraph-rsid="009e8d18"/>
    </style:style>
    <style:style style:name="P19" style:family="paragraph" style:parent-style-name="Table_20_Contents">
      <style:text-properties style:font-name="Marianne" officeooo:rsid="009ff869" officeooo:paragraph-rsid="009ff869"/>
    </style:style>
    <style:style style:name="P20" style:family="paragraph" style:parent-style-name="Table_20_Contents">
      <style:paragraph-properties fo:text-align="justify" style:justify-single-word="false"/>
      <style:text-properties style:font-name="Marianne" officeooo:paragraph-rsid="008e475f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908c4c" officeooo:paragraph-rsid="00908c4c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908c4c" officeooo:paragraph-rsid="0090bd44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90bd44" officeooo:paragraph-rsid="0090bd44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officeooo:rsid="000c21b5" officeooo:paragraph-rsid="008db307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rsid="000c21b5" officeooo:paragraph-rsid="008fadb2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officeooo:rsid="00342f3c" officeooo:paragraph-rsid="008e475f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officeooo:rsid="00342f3c" officeooo:paragraph-rsid="009ff869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paragraph-rsid="008e475f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paragraph-rsid="00908c4c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paragraph-rsid="0090bd44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rsid="000c21b5" officeooo:paragraph-rsid="008fadb2" style:font-size-asian="7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Marianne" officeooo:paragraph-rsid="0091624a"/>
    </style:style>
    <style:style style:name="P33" style:family="paragraph" style:parent-style-name="Standard">
      <style:paragraph-properties fo:text-align="center" style:justify-single-word="false"/>
      <style:text-properties style:font-name="Marianne" officeooo:rsid="000c21b5" officeooo:paragraph-rsid="000c21b5"/>
    </style:style>
    <style:style style:name="P34" style:family="paragraph" style:parent-style-name="Standard">
      <style:text-properties style:font-name="Marianne" officeooo:rsid="000c21b5" officeooo:paragraph-rsid="000c21b5"/>
    </style:style>
    <style:style style:name="P35" style:family="paragraph" style:parent-style-name="Standard">
      <style:paragraph-properties fo:text-align="justify" style:justify-single-word="false"/>
      <style:text-properties style:font-name="Marianne" officeooo:rsid="000c21b5" officeooo:paragraph-rsid="008db307"/>
    </style:style>
    <style:style style:name="P36" style:family="paragraph" style:parent-style-name="Standard">
      <style:text-properties style:font-name="Marianne" officeooo:rsid="000c21b5" officeooo:paragraph-rsid="008db307"/>
    </style:style>
    <style:style style:name="P37" style:family="paragraph" style:parent-style-name="Standard">
      <style:text-properties style:font-name="Marianne" officeooo:rsid="000c21b5" officeooo:paragraph-rsid="008e475f"/>
    </style:style>
    <style:style style:name="P38" style:family="paragraph" style:parent-style-name="Standard">
      <style:paragraph-properties fo:text-align="center" style:justify-single-word="false"/>
      <style:text-properties style:font-name="Marianne" fo:font-style="italic" officeooo:rsid="000c21b5" officeooo:paragraph-rsid="000c21b5" style:font-style-asian="italic" style:font-style-complex="italic"/>
    </style:style>
    <style:style style:name="P39" style:family="paragraph" style:parent-style-name="Standard">
      <style:text-properties style:font-name="Marianne" fo:font-size="14pt" fo:font-weight="bold" officeooo:rsid="001e5701" officeooo:paragraph-rsid="000c21b5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Marianne" officeooo:rsid="00342f3c" officeooo:paragraph-rsid="001e5701"/>
    </style:style>
    <style:style style:name="P42" style:family="paragraph" style:parent-style-name="Standard">
      <style:paragraph-properties fo:text-align="justify" style:justify-single-word="false"/>
      <style:text-properties style:font-name="Marianne" officeooo:paragraph-rsid="008db307"/>
    </style:style>
    <style:style style:name="P43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officeooo:rsid="000c21b5" officeooo:paragraph-rsid="002102d5"/>
    </style:style>
    <style:style style:name="P44" style:family="paragraph" style:parent-style-name="Standard">
      <style:paragraph-properties fo:text-align="center" style:justify-single-word="false"/>
      <style:text-properties style:font-name="Marianne" fo:font-size="8pt" officeooo:rsid="000c21b5" officeooo:paragraph-rsid="002102d5" style:font-size-asian="7pt" style:font-size-complex="8pt"/>
    </style:style>
    <style:style style:name="P4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officeooo:rsid="008db307" officeooo:paragraph-rsid="008db307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officeooo:rsid="000c21b5" officeooo:paragraph-rsid="008db307"/>
    </style:style>
    <style:style style:name="P4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Marianne" officeooo:rsid="00a1c591" officeooo:paragraph-rsid="00a1c591"/>
    </style:style>
    <style:style style:name="P4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Marianne" officeooo:rsid="00a2cf0f" officeooo:paragraph-rsid="00a2cf0f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style:font-name="Marianne" officeooo:paragraph-rsid="0091624a"/>
    </style:style>
    <style:style style:name="T1" style:family="text">
      <style:text-properties fo:language="fr" fo:country="FR" officeooo:rsid="00a80406" style:font-name-asian="Times New Roman" style:font-name-complex="Times New Roman" style:language-complex="ar" style:country-complex="SA"/>
    </style:style>
    <style:style style:name="T2" style:family="text">
      <style:text-properties fo:language="fr" fo:country="FR" officeooo:rsid="00a85ef5" style:font-name-asian="Times New Roman" style:font-name-complex="Times New Roman" style:language-complex="ar" style:country-complex="SA"/>
    </style:style>
    <style:style style:name="T3" style:family="text">
      <style:text-properties fo:language="fr" fo:country="FR" officeooo:rsid="00b0e963" style:font-name-asian="Times New Roman" style:font-name-complex="Times New Roman" style:language-complex="ar" style:country-complex="SA"/>
    </style:style>
    <style:style style:name="T4" style:family="text">
      <style:text-properties fo:font-size="14pt" fo:font-weight="bold" officeooo:rsid="008db30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fadb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e570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8e475f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908c4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02d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91624a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80c22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c21b5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984874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b991af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bf9ca9" style:font-size-asian="14pt" style:font-weight-asian="bold" style:font-size-complex="14pt" style:font-weight-complex="bold"/>
    </style:style>
    <style:style style:name="T16" style:family="text">
      <style:text-properties style:use-window-font-color="true" fo:letter-spacing="-0.007cm" fo:font-style="normal" fo:font-weight="normal" officeooo:rsid="008db307" style:font-style-asian="normal" style:font-weight-asian="normal" style:font-style-complex="normal" style:font-weight-complex="normal"/>
    </style:style>
    <style:style style:name="T17" style:family="text">
      <style:text-properties style:use-window-font-color="true" fo:letter-spacing="-0.007cm" fo:font-style="normal" fo:font-weight="normal" officeooo:rsid="004287b1" style:font-style-asian="normal" style:font-weight-asian="normal" style:font-style-complex="normal" style:font-weight-complex="normal"/>
    </style:style>
    <style:style style:name="T18" style:family="text">
      <style:text-properties style:use-window-font-color="true" fo:letter-spacing="-0.007cm" fo:font-style="normal" fo:font-weight="normal" officeooo:rsid="008e475f" style:font-style-asian="normal" style:font-weight-asian="normal" style:font-style-complex="normal" style:font-weight-complex="normal"/>
    </style:style>
    <style:style style:name="T19" style:family="text">
      <style:text-properties style:use-window-font-color="true" fo:letter-spacing="-0.007cm" fo:font-style="normal" fo:font-weight="normal" officeooo:rsid="00aa5b18" style:font-style-asian="normal" style:font-weight-asian="normal" style:font-style-complex="normal" style:font-weight-complex="normal"/>
    </style:style>
    <style:style style:name="T20" style:family="text">
      <style:text-properties style:use-window-font-color="true" fo:letter-spacing="-0.007cm" fo:font-style="normal" fo:font-weight="normal" officeooo:rsid="00bd12d3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font-weight="normal" officeooo:rsid="008db307" style:font-weight-asian="normal" style:font-weight-complex="normal"/>
    </style:style>
    <style:style style:name="T23" style:family="text">
      <style:text-properties style:use-window-font-color="true" fo:font-weight="normal" officeooo:rsid="008e475f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356145" style:font-style-asian="italic" style:font-style-complex="italic"/>
    </style:style>
    <style:style style:name="T26" style:family="text">
      <style:text-properties fo:font-style="italic" officeooo:rsid="0037cdf9" style:font-style-asian="italic" style:font-style-complex="italic"/>
    </style:style>
    <style:style style:name="T27" style:family="text">
      <style:text-properties fo:font-style="italic" officeooo:rsid="009170e3" style:font-style-asian="italic" style:font-style-complex="italic"/>
    </style:style>
    <style:style style:name="T28" style:family="text">
      <style:text-properties fo:font-style="italic" officeooo:rsid="0096b572" style:font-style-asian="italic" style:font-style-complex="italic"/>
    </style:style>
    <style:style style:name="T29" style:family="text">
      <style:text-properties fo:font-style="italic" officeooo:rsid="00a646c9" style:font-style-asian="italic" style:font-style-complex="italic"/>
    </style:style>
    <style:style style:name="T30" style:family="text">
      <style:text-properties fo:font-style="italic" officeooo:rsid="00a7a2ad" style:font-style-asian="italic" style:font-style-complex="italic"/>
    </style:style>
    <style:style style:name="T31" style:family="text">
      <style:text-properties officeooo:rsid="008db307"/>
    </style:style>
    <style:style style:name="T32" style:family="text">
      <style:text-properties officeooo:rsid="008e475f"/>
    </style:style>
    <style:style style:name="T33" style:family="text">
      <style:text-properties officeooo:rsid="0090bd44"/>
    </style:style>
    <style:style style:name="T34" style:family="text">
      <style:text-properties officeooo:rsid="0099f454"/>
    </style:style>
    <style:style style:name="T35" style:family="text">
      <style:text-properties officeooo:rsid="009ba795"/>
    </style:style>
    <style:style style:name="T36" style:family="text">
      <style:text-properties officeooo:rsid="009d6737"/>
    </style:style>
    <style:style style:name="T37" style:family="text">
      <style:text-properties officeooo:rsid="00a2cf0f"/>
    </style:style>
    <style:style style:name="T38" style:family="text">
      <style:text-properties officeooo:rsid="00a7a2ad"/>
    </style:style>
    <style:style style:name="T39" style:family="text">
      <style:text-properties officeooo:rsid="00ad3dfe"/>
    </style:style>
    <style:style style:name="T40" style:family="text">
      <style:text-properties officeooo:rsid="00aee9bb"/>
    </style:style>
    <style:style style:name="T41" style:family="text">
      <style:text-properties officeooo:rsid="00b29c31"/>
    </style:style>
    <style:style style:name="T42" style:family="text">
      <style:text-properties style:text-position="super 58%" fo:language="fr" fo:country="FR" officeooo:rsid="00a80406" style:font-name-asian="Times New Roman" style:font-name-complex="Times New Roman" style:language-complex="ar" style:country-complex="SA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c14c2f" fo:background-color="transparent" loext:char-shading-value="0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9">Difficultés </text:span><text:span text:style-name="T10">de paiement des entreprises </text:span><text:span text:style-name="T9">liées </text:span><text:span text:style-name="T14">à la</text:span><text:span text:style-name="T9"> </text:span><text:span text:style-name="T14">c</text:span><text:span text:style-name="T9">ovid-19</text:span></text:p>
      <text:p text:style-name="P32"><text:span text:style-name="T11">D</text:span><text:span text:style-name="T12">emande de p</text:span><text:span text:style-name="T4">lan de règlement</text:span><text:span text:style-name="T5"> (décret n° </text:span><text:span text:style-name="T15">2020‑987 du 6 août 2020</text:span><text:span text:style-name="T5">)</text:span></text:p>
      <text:p text:style-name="P33"><text:span text:style-name="T25">Formulaire </text:span><text:span text:style-name="T24">à adresser au service des impôts des entreprises </text:span><text:span text:style-name="T26">(SIE) dont dépend le siège social de l'entrepris</text:span><text:span text:style-name="T29">e</text:span><text:span text:style-name="T24">, </text:span><text:span text:style-name="T27">au plus tard le </text:span><text:span text:style-name="T28">31 décembre </text:span><text:span text:style-name="T27">2020</text:span></text:p>
      <text:p text:style-name="P38"/>
      <text:p text:style-name="P47">Je soussigné, ……………………………………………………………………………………………….…………………………. ……….<text:span text:style-name="T38">(</text:span><text:span text:style-name="T30">nom et prénom du représentant</text:span><text:span text:style-name="T38">)</text:span></text:p>
      <text:p text:style-name="P47">agissant en qualité de ……………………………………………………………………………………………………………………..</text:p>
      <text:p text:style-name="P4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ésignation de l’entreprise :</text:p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Numéro SIRE<text:span text:style-name="T31">N</text:span> :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8">Siège social ou adresse de l’entreprise :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39"/>
      <text:p text:style-name="P39"/>
      <text:p text:style-name="P40">1] <text:span text:style-name="T31">Impôts faisant l’objet de la demande de plan de règlement</text:span></text:p>
      <text:p text:style-name="P41"/>
      <text:p text:style-name="P45">Peuvent <text:span text:style-name="T35">faire l’objet d’un plan de règlement</text:span> les impôts dont la date d’échéance :</text:p>
      <text:p text:style-name="P45">- est intervenue de mars à mai 2020 (ex : TVA de février à avril 2020 à payer de mars à mai 2020) ;</text:p>
      <text:p text:style-name="P45">- ou devait intervenir à cette période avant les décisions gouvernementales de report (ex : solde d’impôt sur les sociétés 2019 dont la date d’échéance a été reportée au 30 juin 2020).</text:p>
      <text:p text:style-name="P4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2">Impôt</text:p>
            <text:p text:style-name="P17">(IS, TVA, ...)</text:p>
          </table:table-cell>
          <table:table-cell table:style-name="Tableau12.A1" office:value-type="string">
            <text:p text:style-name="P11">Date de l’échéance</text:p>
          </table:table-cell>
          <table:table-cell table:style-name="Tableau12.C1" office:value-type="string">
            <text:p text:style-name="P11">Montant restant dû</text:p>
          </table:table-cell>
        </table:table-row>
        <table:table-row>
          <table:table-cell table:style-name="Tableau12.A2" office:value-type="string">
            <text:p text:style-name="P13"/>
          </table:table-cell>
          <table:table-cell table:style-name="Tableau12.B2" office:value-type="string">
            <text:p text:style-name="P14"/>
          </table:table-cell>
          <table:table-cell table:style-name="Tableau12.C2" office:value-type="string">
            <text:p text:style-name="P13"/>
          </table:table-cell>
        </table:table-row>
        <table:table-row>
          <table:table-cell table:style-name="Tableau12.A3" office:value-type="string">
            <text:p text:style-name="P13"/>
          </table:table-cell>
          <table:table-cell table:style-name="Tableau12.B3" office:value-type="string">
            <text:p text:style-name="P13"/>
          </table:table-cell>
          <table:table-cell table:style-name="Tableau12.C3" office:value-type="string">
            <text:p text:style-name="P13"/>
          </table:table-cell>
        </table:table-row>
        <table:table-row>
          <table:table-cell table:style-name="Tableau12.A4" office:value-type="string">
            <text:p text:style-name="P13"/>
          </table:table-cell>
          <table:table-cell table:style-name="Tableau12.B4" office:value-type="string">
            <text:p text:style-name="P13"/>
          </table:table-cell>
          <table:table-cell table:style-name="Tableau12.C4" office:value-type="string">
            <text:p text:style-name="P13"/>
          </table:table-cell>
        </table:table-row>
        <table:table-row>
          <table:table-cell table:style-name="Tableau12.A10" office:value-type="string">
            <text:p text:style-name="P13"/>
          </table:table-cell>
          <table:table-cell table:style-name="Tableau12.B10" office:value-type="string">
            <text:p text:style-name="P13"/>
          </table:table-cell>
          <table:table-cell table:style-name="Tableau12.C10" office:value-type="string">
            <text:p text:style-name="P13"/>
          </table:table-cell>
        </table:table-row>
        <table:table-row>
          <table:table-cell table:style-name="Tableau12.A10" office:value-type="string">
            <text:p text:style-name="P13"/>
          </table:table-cell>
          <table:table-cell table:style-name="Tableau12.B10" office:value-type="string">
            <text:p text:style-name="P13"/>
          </table:table-cell>
          <table:table-cell table:style-name="Tableau12.C10" office:value-type="string">
            <text:p text:style-name="P13"/>
          </table:table-cell>
        </table:table-row>
        <table:table-row>
          <table:table-cell table:style-name="Tableau12.A7" office:value-type="string">
            <text:p text:style-name="P13"/>
          </table:table-cell>
          <table:table-cell table:style-name="Tableau12.B7" office:value-type="string">
            <text:p text:style-name="P13"/>
          </table:table-cell>
          <table:table-cell table:style-name="Tableau12.C7" office:value-type="string">
            <text:p text:style-name="P13"/>
          </table:table-cell>
        </table:table-row>
        <table:table-row>
          <table:table-cell table:style-name="Tableau12.A8" office:value-type="string">
            <text:p text:style-name="P13"/>
          </table:table-cell>
          <table:table-cell table:style-name="Tableau12.B8" office:value-type="string">
            <text:p text:style-name="P13"/>
          </table:table-cell>
          <table:table-cell table:style-name="Tableau12.C8" office:value-type="string">
            <text:p text:style-name="P13"/>
          </table:table-cell>
        </table:table-row>
        <table:table-row>
          <table:table-cell table:style-name="Tableau12.A9" office:value-type="string">
            <text:p text:style-name="P13"/>
          </table:table-cell>
          <table:table-cell table:style-name="Tableau12.B9" office:value-type="string">
            <text:p text:style-name="P13"/>
          </table:table-cell>
          <table:table-cell table:style-name="Tableau12.C9" office:value-type="string">
            <text:p text:style-name="P13"/>
          </table:table-cell>
        </table:table-row>
        <table:table-row>
          <table:table-cell table:style-name="Tableau12.A10" office:value-type="string">
            <text:p text:style-name="P13"/>
          </table:table-cell>
          <table:table-cell table:style-name="Tableau12.B10" office:value-type="string">
            <text:p text:style-name="P13"/>
          </table:table-cell>
          <table:table-cell table:style-name="Tableau12.C10" office:value-type="string">
            <text:p text:style-name="P13"/>
          </table:table-cell>
        </table:table-row>
        <table:table-row>
          <table:table-cell table:style-name="Tableau12.A11" table:number-columns-spanned="2" office:value-type="string">
            <text:p text:style-name="P15">Total</text:p>
          </table:table-cell>
          <table:covered-table-cell/>
          <table:table-cell table:style-name="Tableau12.C11" office:value-type="string">
            <text:p text:style-name="P13"/>
          </table:table-cell>
        </table:table-row>
      </table:table>
      <text:p text:style-name="P35"/>
      <text:p text:style-name="P35"/>
      <text:p text:style-name="P42"><text:soft-page-break/><text:span text:style-name="T4">2</text:span><text:span text:style-name="T6">] </text:span><text:span text:style-name="T13">Éléments</text:span><text:span text:style-name="T4"> justifiant l’éligibilité aux plans de règlement</text:span></text:p>
      <text:p text:style-name="P4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/>
          </table:table-cell>
          <table:table-cell table:style-name="Tableau9.B1" office:value-type="string">
            <text:p text:style-name="P7">L’entreprise a débuté son activité au plus tard le 31/12/2019.</text:p>
          </table:table-cell>
        </table:table-row>
      </table:table>
      <text:p text:style-name="P36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"/>
          </table:table-cell>
          <table:table-cell table:style-name="Tableau13.B1" office:value-type="string">
            <text:p text:style-name="P20"><text:span text:style-name="T17">L’</text:span><text:span text:style-name="T16">entreprise, </text:span><text:span text:style-name="T18">ou le groupe auquel elle appartient*,</text:span><text:span text:style-name="T16"> </text:span><text:span text:style-name="T18">a un maximum de</text:span><text:span text:style-name="T16"> 250 salariés, et </text:span><text:span text:style-name="T18">un </text:span><text:span text:style-name="T16">chiffre d’affaires inférieur ou égal à 50 </text:span><text:span text:style-name="T19">millions </text:span><text:span text:style-name="T20">d’</text:span><text:span text:style-name="T19">euros</text:span><text:span text:style-name="T16"> ou </text:span><text:span text:style-name="T18">un</text:span><text:span text:style-name="T16"> total de bilan inférieur ou égal à 43 </text:span><text:span text:style-name="T19">millions </text:span><text:span text:style-name="T20">d’</text:span><text:span text:style-name="T19">euros</text:span><text:span text:style-name="T16">. </text:span></text:p>
            <text:p text:style-name="P20"><text:span text:style-name="T16">* Si </text:span><text:span text:style-name="T18">l’entreprise</text:span><text:span text:style-name="T16"> appartient à un groupe intégré à l’impôt sur les sociétés.</text:span></text:p>
          </table:table-cell>
        </table:table-row>
      </table:table>
      <text:p text:style-name="P24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"/>
          </table:table-cell>
          <table:table-cell table:style-name="Tableau14.B1" office:value-type="string">
            <text:p text:style-name="P9"><text:span text:style-name="T22">L’entreprise e</text:span><text:span text:style-name="T23">st à jour de ses obligations fiscales déclaratives.</text:span></text:p>
          </table:table-cell>
        </table:table-row>
      </table:table>
      <text:p text:style-name="P37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"/>
          </table:table-cell>
          <table:table-cell table:style-name="Tableau15.B1" office:value-type="string">
            <text:p text:style-name="P1">L’<text:span text:style-name="T32">entreprise atteste </text:span><text:span text:style-name="T1">sur l’honneur avoir sollicité </text:span><text:span text:style-name="T3">pour le paiement des dettes dues à</text:span><text:span text:style-name="T1"> ses créanciers privés </text:span><text:span text:style-name="T3">et dont la date d’échéance de paiement est intervenue entre</text:span><text:span text:style-name="T1"> le 1</text:span><text:span text:style-name="T42">er</text:span><text:span text:style-name="T1"> mars et le 31 mai 2020, </text:span><text:span text:style-name="T3">un étalement de paiement ou des facilités de financement supplémentaires,</text:span><text:span text:style-name="T1"> à l’exclusion des prêts garantis par l’État </text:span><text:span text:style-name="T2">(</text:span><text:span text:style-name="T1">article 6 de la loi de finances rectificative pour 2020 n°2020-289 du 23 mars 2020</text:span><text:span text:style-name="T2">)</text:span><text:span text:style-name="T1">.</text:span></text:p>
          </table:table-cell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19"><text:span text:style-name="T23">L</text:span><text:span text:style-name="T21">es impôts faisant l’objet de la demande de plan de règlement ne résultent pas d’une procédure de rectification ou d’imposition d’office.</text:span></text:p>
          </table:table-cell>
        </table:table-row>
      </table:table>
      <text:p text:style-name="P27"/>
      <text:p text:style-name="P26"/>
      <text:p text:style-name="P28"><text:span text:style-name="T7">3</text:span><text:span text:style-name="T6">] </text:span><text:span text:style-name="T4">D</text:span><text:span text:style-name="T5">étermination du plan de règlement p</text:span><text:span text:style-name="T8">ouvant être octroyé</text:span></text:p>
      <text:p text:style-name="P24"/>
      <text:p text:style-name="P22">La durée du plan de règlement qui pourra être de 12, 24 ou 36 mois maximum, sera déterminée en fonction du coefficient d’endettement fiscal et social de <text:span text:style-name="T36">l’</text:span>entreprise (arrêté ministériel<text:span text:style-name="T43"> ECO</text:span><text:span text:style-name="T44">E</text:span><text:span text:style-name="T43">2021394A</text:span>), qui prend notamment en compte <text:span text:style-name="T36">le montant hors taxe du</text:span> chiffre d’affaires.</text:p>
      <text:p text:style-name="P29"/>
      <text:p text:style-name="P23">- Si <text:span text:style-name="T36">l’</text:span>entreprise a déjà été tenue de déposer une déclaration de résultat, <text:span text:style-name="T36">le</text:span> chiffre d’affaires sera pris en compte à partir de <text:span text:style-name="T36">la</text:span> dernière déclaration de résultat.</text:p>
      <text:p text:style-name="P23"/>
      <text:p text:style-name="P23">- Si <text:span text:style-name="T36">l’</text:span>entreprise n’a <text:span text:style-name="T37">pas</text:span> encore déposé de déclaration de résultat (par exemple entreprise n’ayant pas encore clos <text:span text:style-name="T34">s</text:span>on premier exercice), <text:span text:style-name="T37">il lui appartient de compléter le cadre ci-dessous :</text:span></text:p>
      <text:p text:style-name="P30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8">Je <text:span text:style-name="T40">d</text:span>éclare sur l’honneur que le chiffre d’affaires hors taxe cumulé de janvier à mars 2020 de l’entreprise <text:span text:style-name="T39">désignée ci-dessus </text:span>est d’un montant de………………………………………………… <text:span text:style-name="T39">€.</text:span> </text:p>
          </table:table-cell>
        </table:table-row>
      </table:table>
      <text:p text:style-name="P30"/>
      <text:p text:style-name="P21"><text:span text:style-name="T33">Pour bénéficier d’un </text:span>plan de règlement d’une durée supérieure à 12 mois, vous devrez fournir des garanties suffisantes (caution, hypothèque, nantissement<text:span text:style-name="T41">…</text:span>).</text:p>
      <text:p text:style-name="P25"/>
      <text:p text:style-name="P31"/>
      <text:p text:style-name="P43"><text:tab/><text:tab/></text:p>
      <text:p text:style-name="P44"/>
      <text:p text:style-name="P4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Date :</text:p>
          </table:table-cell>
          <table:table-cell table:style-name="Tableau5.A1" office:value-type="string">
            <text:p text:style-name="P8"/>
          </table:table-cell>
        </table:table-row>
        <table:table-row>
          <table:table-cell table:style-name="Tableau5.A1" office:value-type="string">
            <text:p text:style-name="P16">Signature :</text:p>
          </table:table-cell>
          <table:table-cell table:style-name="Tableau5.A1" office:value-type="string">
            <text:p text:style-name="P8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88cm" fo:margin-right="1.50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004cm" fo:margin-left="1.588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461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GFiP </meta:initial-creator>
    <meta:creation-date>2019-02-21T11:11:41.285000000</meta:creation-date>
    <dc:date>2020-08-12T09:01:03.581000000</dc:date>
    <meta:editing-duration>PT9H5M12S</meta:editing-duration>
    <meta:editing-cycles>146</meta:editing-cycles>
    <meta:generator>LibreOffice/6.4.5.2$Windows_x86 LibreOffice_project/a726b36747cf2001e06b58ad5db1aa3a9a1872d6</meta:generator>
    <meta:printed-by>Audran LE BARON</meta:printed-by>
    <meta:print-date>2020-04-02T16:14:49.097819148</meta:print-date>
    <dc:creator>Barthélémy BEGUE</dc:creator>
    <meta:document-statistic meta:table-count="9" meta:image-count="0" meta:object-count="0" meta:page-count="2" meta:paragraph-count="33" meta:word-count="487" meta:character-count="3041" meta:non-whitespace-character-count="2582"/>
  </office:meta>
</office:document-meta>
</file>